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8 te Domburg, aanvraag omgevingsvergunning voor het bouwen van een nieuwe stal en nieuw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57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8 te Domburg, aanvraag omgevingsvergunning voor het bouwen van een nieuwe stal en nieuw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73</meta:user-defined>
    <meta:user-defined meta:name="OVERHEIDop.GmbID/DC.identifier">gmb-2017-635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J 8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14 397738</meta:user-defined>
    <meta:user-defined meta:name="OVERHEIDop.versieInformatie"/>
  </office:meta>
</office:document-meta>
</file>