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62, Molenstraat 57, 6121 X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ealiseren van een verbouwing van een bestaand woonhuis</text:p>
            <text:p text:style-name="common-al">Locatie: Molenstraat 57, 6121 XE Born </text:p>
            <text:p text:style-name="common-al">Ontvangstdatum: 8 april 2017</text:p>
            <text:p text:style-name="common-al">Dossiernummer: Om17.016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57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7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7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62, Molenstraat 57, 6121 XE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71</meta:user-defined>
    <meta:user-defined meta:name="OVERHEIDop.GmbID/DC.identifier">gmb-2017-63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E 57</meta:user-defined>
    <meta:user-defined meta:name="OVERHEIDop.woonplaats">Born</meta:user-defined>
    <meta:user-defined meta:name="OVERHEIDop.straatnaam">Mol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36 337764</meta:user-defined>
    <meta:user-defined meta:name="OVERHEIDop.versieInformatie"/>
  </office:meta>
</office:document-meta>
</file>