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ete Buutte Gala in Neer</text:p>
      <text:section text:name="zakelijke-mededeling_id1-3-2" text:style-name="zakelijke-mededeling">
        <text:section text:name="zakelijke-mededeling-tekst_id1-3-2-1" text:style-name="zakelijke-mededeling-tekst">
          <text:section text:name="tekst_id1-3-2-1-1" text:style-name="tekst">
            <text:p text:style-name="common-al">- Eetcafé ’t Raodhoes Neer: Boete Buutte Gala Neer op 13 augustus 2017 van 13:30 uur tot 21:00 uur op het kerkplein in Neer. Verzenddatum 10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56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oete Buutte Gala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67</meta:user-defined>
    <meta:user-defined meta:name="OVERHEIDop.GmbID/DC.identifier">gmb-2017-635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