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klaring van geen bezwaar recreatieve fietstocht “Tour de la Campina”op 27 mei 2017 door diverse straten in Gilze</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356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6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6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561</meta:user-defined>
    <meta:user-defined meta:name="OVERHEIDop.GmbID/DC.identifier">gmb-2017-635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