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pelstraat 46, 5154 AX, Elshout, Plaats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april 2017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plaatsen van een silo met betonnen voet aan de Kapelstraat 46 in Elshout. De aanvraag is bij de gemeente bekend onder nummer 5080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5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5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46, 5154 AX, Elshout, Plaatsen 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58</meta:user-defined>
    <meta:user-defined meta:name="OVERHEIDop.GmbID/DC.identifier">gmb-2017-63558</meta:user-defined>
    <meta:user-defined meta:name="OVERHEID.TaxonomieBeleidsagenda/OVERHEID.category">Ruimte en infrastructuur | Organisatie en beleid</meta:user-defined>
    <meta:user-defined meta:name="OVERHEIDop.referentienummer">508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X 46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91 412241</meta:user-defined>
    <meta:user-defined meta:name="OVERHEIDop.versieInformatie"/>
  </office:meta>
</office:document-meta>
</file>