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Movare voor het houden van een optocht (processie communie) op 23 april 2017 van 10.30 uur tot 11.00 uur op de locatie Hereweg, Beethovensingel, Heggenstraat, Veldstraat;</text:p>
            <text:p text:style-name="last-al">* aan Stichting Welsun Landgraaf voor het houden van de landelijke Buitenspeeldag 2017 op 14 juni 2017 van 08.00 uur tot 19.00 uur op diverse locat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35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56</meta:user-defined>
    <meta:user-defined meta:name="OVERHEIDop.GmbID/DC.identifier">gmb-2017-63556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S 8</meta:user-defined>
    <meta:user-defined meta:name="OVERHEIDop.woonplaats">Landgraaf</meta:user-defined>
    <meta:user-defined meta:name="OVERHEIDop.straatnaam">Stationsstraat</meta:user-defined>
    <meta:user-defined meta:name="OVERHEID.PostcodeHuisnummer/OVERHEIDop.postcodeHuisnummer">6371EC</meta:user-defined>
    <meta:user-defined meta:name="OVERHEIDop.straatnaam">Dr. Nolens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390 323071</meta:user-defined>
    <meta:user-defined meta:name="OVERHEID.EPSG28992/DC.spatial">198906 323918</meta:user-defined>
    <meta:user-defined meta:name="OVERHEIDop.versieInformatie"/>
  </office:meta>
</office:document-meta>
</file>