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enhoek 7, 5251EK, Vlijmen, Plaatsen stalen hekwerk, schuifpoort en pen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en een stalen hekwerk, schuifpoort en penanten aan Molenhoek 7 in Vlijmen. De aanvraag is bij de gemeente bekend onder nummer 5080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hoek 7, 5251EK, Vlijmen, Plaatsen stalen hekwerk, schuifpoort en pen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51</meta:user-defined>
    <meta:user-defined meta:name="OVERHEIDop.GmbID/DC.identifier">gmb-2017-63551</meta:user-defined>
    <meta:user-defined meta:name="OVERHEID.TaxonomieBeleidsagenda/OVERHEID.category">Ruimte en infrastructuur | Organisatie en beleid</meta:user-defined>
    <meta:user-defined meta:name="OVERHEIDop.referentienummer">50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</meta:user-defined>
    <meta:user-defined meta:name="OVERHEIDop.woonplaats">Vlijmen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op.versieInformatie"/>
  </office:meta>
</office:document-meta>
</file>