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handboogwedstrijden en een zeskamp in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andboogvereniging “De Grensschutters” Haler: Organisatie van handboogwedstrijden en een zeskamp op 8 en 9 juli, en 13 t/m 16 juli 2017 op het terrein gelegen aan de Isidoorstraat 2 te Haler. Ontvangstdatum: 6 april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354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4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4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atie van handboogwedstrijden en een zeskamp in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48</meta:user-defined>
    <meta:user-defined meta:name="OVERHEIDop.GmbID/DC.identifier">gmb-2017-635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2RE 2</meta:user-defined>
    <meta:user-defined meta:name="OVERHEIDop.woonplaats">Haler</meta:user-defined>
    <meta:user-defined meta:name="OVERHEIDop.straatnaam">Isidoo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2724 355596</meta:user-defined>
    <meta:user-defined meta:name="OVERHEIDop.versieInformatie"/>
  </office:meta>
</office:document-meta>
</file>