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ngerloostraat Kadastraal K2788, Elshout, bouwen woning met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met bedrijfshal aan de Tongerloostraat Kadastraal K2788 in Elshout. De aanvraag is bij de gemeente bekend onder nummer 5078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4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4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4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ngerloostraat Kadastraal K2788, Elshout, bouwen woning met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47</meta:user-defined>
    <meta:user-defined meta:name="OVERHEIDop.GmbID/DC.identifier">gmb-2017-63547</meta:user-defined>
    <meta:user-defined meta:name="OVERHEID.TaxonomieBeleidsagenda/OVERHEID.category">Ruimte en infrastructuur | Organisatie en beleid</meta:user-defined>
    <meta:user-defined meta:name="OVERHEIDop.referentienummer">507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30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98 412277</meta:user-defined>
    <meta:user-defined meta:name="OVERHEIDop.versieInformatie"/>
  </office:meta>
</office:document-meta>
</file>