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 (Activiteitenbesluit): De Houtakker 2B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6331</text:p>
            <text:p text:style-name="common-al">Datum indiening: 10 februari 2017</text:p>
            <text:p text:style-name="common-al">Omschrijving: vervangen tanks bij BP tankstation</text:p>
            <text:p text:style-name="common-al">Adres: De Houtakker 2B Bemmel</text:p>
            <text:p text:style-name="common-al">Besluit: Melding volledig</text:p>
            <text:p text:style-name="common-al">Datum ondertekening: 11 april 2017</text:p>
            <text:p text:style-name="last-al">Datum verzending: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54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 (Activiteitenbesluit): De Houtakker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46</meta:user-defined>
    <meta:user-defined meta:name="OVERHEIDop.GmbID/DC.identifier">gmb-2017-6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2b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30 434216</meta:user-defined>
    <meta:user-defined meta:name="OVERHEIDop.versieInformatie"/>
  </office:meta>
</office:document-meta>
</file>