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vondvierdaagse Gilze op 6 juni 2017 van 17.30 tot 21.00 uur en op 7 juni tot en met 9 juni 2017 van 18.00 tot 21.00 uur conform route voorgaande jar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5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42</meta:user-defined>
    <meta:user-defined meta:name="OVERHEIDop.GmbID/DC.identifier">gmb-2017-63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