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egens het niet plaatsen van het bestemmingsplan op ruimtelijke plannen Ontwerpbestemmingsplan Zwolle, parapluplan 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Zwolle, parapluplan parkeren met ingang van 20 april 2017 gedurende zes weken tot en met 31 mei 2017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6012-0002</text:span>
          </text:p>
            <text:p text:style-name="common-al">De bronbestanden zijn beschikbaar via </text:p>
            <text:p text:style-name="common-al">
            <text:span text:style-name="nadrukondlijn">http://ro.zwolle.nl/plans/NL.IMRO.0193.BP16012-/NL.IMRO.0193.BP16012-0002/</text:span>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omvat het grootste deel van het gemeentelijk grondgebied. </text:p>
            <text:p text:style-name="common-al">Het ontwerpbestemmingsplan voorziet in het opnemen van een parkeerartikel, waarin een verwijzing is opgenomen naar de “Regeling Parkeernormen 2016”. De Regeling Parkeernormen 2016 is het kader voor het begrip “voldoende parkeer- of stallingsruimte dan wel laad- of losruimte in bestaande en op ontwikkeling gerichte nieuwe bestemmingsplannen. Ook is dit het beoordelingskader voor het verlenen van een omgevingsvergunning voor het bouwen en-/of gebruik.</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J. van den Berg,</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26 mei 2017 een afspraak te maken met J. van den Berg (tel. (038) 498 2396).</text:p>
            <text:p text:style-name="common-al">Wij maken u erop attent dat slechts beroep tegen het besluit tot vaststelling van het bestemmingsplan Zwolle, parapluplan parkeren,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53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3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3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egens het niet plaatsen van het bestemmingsplan op ruimtelijke plannen Ontwerpbestemmingsplan Zwolle, parapluplan par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38</meta:user-defined>
    <meta:user-defined meta:name="OVERHEIDop.GmbID/DC.identifier">gmb-2017-63538</meta:user-defined>
    <meta:user-defined meta:name="OVERHEID.TaxonomieBeleidsagenda/OVERHEID.category">Ruimte en infrastructuur | Organisatie en beleid</meta:user-defined>
    <meta:user-defined meta:name="OVERHEIDop.referentienummer">NL.IMRO.0193.BP16012-0002</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8</meta:user-defined>
    <meta:user-defined meta:name="OVERHEIDop.woonplaats">Zwolle</meta:user-defined>
    <meta:user-defined meta:name="OVERHEIDop.straatnaam">Broer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3 503045</meta:user-defined>
    <meta:user-defined meta:name="OVERHEIDop.versieInformatie"/>
  </office:meta>
</office:document-meta>
</file>