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itsma Mulierstraat 11, 2017-01453, uitbreiden achterzijde 1e verdieping, verzonden 11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53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3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3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itsma Mulierstraat 11, 2017-01453, uitbreiden achterzijde 1e verdieping, verzonden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535</meta:user-defined>
    <meta:user-defined meta:name="OVERHEIDop.GmbID/DC.identifier">gmb-2017-63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E</meta:user-defined>
    <meta:user-defined meta:name="OVERHEIDop.woonplaats">Haarlem</meta:user-defined>
    <meta:user-defined meta:name="OVERHEIDop.straatnaam">Haitsma Mul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46 490895</meta:user-defined>
    <meta:user-defined meta:name="OVERHEIDop.versieInformatie"/>
  </office:meta>
</office:document-meta>
</file>