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ningsdag op 27 april 2017 van 11.00 tot 21.00 uur in een gedeelte van de Nieuwstraat (tussen 44 en 54) en op het terrein achter de Nieuwstraat 50-52</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53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3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3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33</meta:user-defined>
    <meta:user-defined meta:name="OVERHEIDop.GmbID/DC.identifier">gmb-2017-63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E 50</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02 395218</meta:user-defined>
    <meta:user-defined meta:name="OVERHEIDop.versieInformatie"/>
  </office:meta>
</office:document-meta>
</file>