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Tijdrit i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Wielerclub Midden Limburg: Tijdrit op de Wessemmerdijk op 10 mei 2017 van 18:00 uur tot 21:00 uur. Ontvangstdatum 10 april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3532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3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3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Tijdrit in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532</meta:user-defined>
    <meta:user-defined meta:name="OVERHEIDop.GmbID/DC.identifier">gmb-2017-635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RD 8</meta:user-defined>
    <meta:user-defined meta:name="OVERHEIDop.woonplaats">Kelpen-Oler</meta:user-defined>
    <meta:user-defined meta:name="OVERHEIDop.straatnaam">Rijksweg Zuid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882 360631</meta:user-defined>
    <meta:user-defined meta:name="OVERHEIDop.versieInformatie"/>
  </office:meta>
</office:document-meta>
</file>