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 Van Landgraaf Symfonie Orkest voor het houden van een solistenavond op 20 mei 2017 van 19.30 uur – 22.00 uur in de Harmoniezaal, Sunplein 19.</text:p>
            <text:p text:style-name="common-al">
            <text:span text:style-name="nadrukvet">Aangevraagde evenementenvergunning</text:span>
          </text:p>
            <text:p text:style-name="last-al">* van Schutterij St. Hubertus voor het houden van Koningsschieten op 23 september 2017 van 14.00 uur – 20.00 uur op de locatie sportcomplex V.V. Schaes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353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3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3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530</meta:user-defined>
    <meta:user-defined meta:name="OVERHEIDop.GmbID/DC.identifier">gmb-2017-63530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LG</meta:user-defined>
    <meta:user-defined meta:name="OVERHEIDop.woonplaats">Landgraaf</meta:user-defined>
    <meta:user-defined meta:name="OVERHEIDop.straatnaam">Sun-plein</meta:user-defined>
    <meta:user-defined meta:name="OVERHEID.PostcodeHuisnummer/OVERHEIDop.postcodeHuisnummer">6372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632 324394</meta:user-defined>
    <meta:user-defined meta:name="OVERHEID.EPSG28992/DC.spatial">199580 321660</meta:user-defined>
    <meta:user-defined meta:name="OVERHEIDop.versieInformatie"/>
  </office:meta>
</office:document-meta>
</file>