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oorstraat 14a, 5256PD, Heesbeen, Bouwen carpor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op 9 maart 2017 een aanvraag voor een omgevingsvergunning ontvangen voor de activiteit:</text:p>
            <text:list text:style-name="id1-3-2-1-1-4">
              <text:list-item text:style-override="id1-3-2-1-1-4-1">
                <text:number>•</text:number>
                <text:p text:style-name="al">Bouwen</text:p>
              </text:list-item>
            </text:list>
            <text:p text:style-name="common-al">Voor het bouwen van een carport aan de Voorstraat 14a in Heesbeen. </text:p>
            <text:p text:style-name="common-al"/>
            <text:p text:style-name="tussenkopcur">Vergunningsvrij</text:p>
            <text:p text:style-name="common-al">Het college van Heusden heeft op 11 april 2017 een besluit genomen met als inhoud dat geen omgevingsvergunning nodig is voor deze bouwplannen als deze voldoen aan artikel 3 van Bijlage II van het Besluit omgevingsrecht. Op basis van het ingediende formulier en de tekeningen is het college van oordeel dat het bouwwerk hieraan voldoet. De aanvrager dient wel te zorgen dat het bouwwerk voldoet aan de regels uit het Bouwbesluit 2012 en de Bouwverordening. Het besluit is op 11 april 2017 verzonden en bij de gemeente bekend onder nummer 50474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352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2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2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oorstraat 14a, 5256PD, Heesbeen, Bouw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29</meta:user-defined>
    <meta:user-defined meta:name="OVERHEIDop.GmbID/DC.identifier">gmb-2017-63529</meta:user-defined>
    <meta:user-defined meta:name="OVERHEID.TaxonomieBeleidsagenda/OVERHEID.category">Ruimte en infrastructuur | Organisatie en beleid</meta:user-defined>
    <meta:user-defined meta:name="OVERHEIDop.referentienummer">50474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PD 14a</meta:user-defined>
    <meta:user-defined meta:name="OVERHEIDop.woonplaats">Heesbeen</meta:user-defined>
    <meta:user-defined meta:name="OVERHEIDop.straatnaam">Voor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6711 415979</meta:user-defined>
    <meta:user-defined meta:name="OVERHEIDop.versieInformatie"/>
  </office:meta>
</office:document-meta>
</file>