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ala Beatrix College op 20 april 2017 van 17.30 tot 21.00 uur bij Hotel Gilze-Rijen Van der Valk, Klein Zwitserland 8</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352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2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2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526</meta:user-defined>
    <meta:user-defined meta:name="OVERHEIDop.GmbID/DC.identifier">gmb-2017-635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TA 6</meta:user-defined>
    <meta:user-defined meta:name="OVERHEIDop.woonplaats">Gilze</meta:user-defined>
    <meta:user-defined meta:name="OVERHEIDop.straatnaam">Klein Zwitserlan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331 396041</meta:user-defined>
    <meta:user-defined meta:name="OVERHEIDop.versieInformatie"/>
  </office:meta>
</office:document-meta>
</file>