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Scherpekamp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27918</text:p>
            <text:p text:style-name="common-al">Omschrijving: het plaatsen van een rookgasreinigingsinstallatie met opslagsilo</text:p>
            <text:p text:style-name="common-al">Adres: Scherpekamp 15 Angeren</text:p>
            <text:p text:style-name="common-al">Activiteiten: Bouwen, Milieu  </text:p>
            <text:p text:style-name="common-al">Besluit: Verlenen</text:p>
            <text:p text:style-name="common-al">Datum ondertekening: 10 april 2017</text:p>
            <text:p text:style-name="common-al">Datum verzending: 10 april 2017</text:p>
            <text:p text:style-name="common-al">
            <text:span text:style-name="nadrukvet">Inzien </text:span>
          </text:p>
            <text:p text:style-name="common-al">De bovengenoemde besluiten in het kader van de uitgebreide procedure met de hierop betrekking hebbende documenten liggen ter inzage van donderdag 20 april 2017 tot donderdag 1 juni 2017.</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52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2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Scherpekamp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25</meta:user-defined>
    <meta:user-defined meta:name="OVERHEIDop.GmbID/DC.identifier">gmb-2017-6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eta:user-defined>
    <meta:user-defined meta:name="OVERHEIDop.woonplaats">Angeren</meta:user-defined>
    <meta:user-defined meta:name="OVERHEIDop.straatnaam">Scherp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108 436295</meta:user-defined>
    <meta:user-defined meta:name="OVERHEIDop.versieInformatie"/>
  </office:meta>
</office:document-meta>
</file>