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acramentsprocessie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Parochie H. Petrus Roggel: Sacramentsprocessie in Roggel op 18 juni 2017. Ontvangstdatum 7 april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352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2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2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acramentsprocessie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521</meta:user-defined>
    <meta:user-defined meta:name="OVERHEIDop.GmbID/DC.identifier">gmb-2017-635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BP 2a</meta:user-defined>
    <meta:user-defined meta:name="OVERHEIDop.woonplaats">Rogg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402 363928</meta:user-defined>
    <meta:user-defined meta:name="OVERHEIDop.versieInformatie"/>
  </office:meta>
</office:document-meta>
</file>