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mmersteeg 64, 5254VM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1 april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Mommersteeg 64 in Haarsteeg. De vergunning is verzonden op 11 april 2017 en bij de gemeente bekend onder nummer 5017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52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2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2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mmersteeg 64, 5254VM, Haarsteeg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20</meta:user-defined>
    <meta:user-defined meta:name="OVERHEIDop.GmbID/DC.identifier">gmb-2017-63520</meta:user-defined>
    <meta:user-defined meta:name="OVERHEID.TaxonomieBeleidsagenda/OVERHEID.category">Ruimte en infrastructuur | Organisatie en beleid</meta:user-defined>
    <meta:user-defined meta:name="OVERHEIDop.referentienummer">501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M 64</meta:user-defined>
    <meta:user-defined meta:name="OVERHEIDop.woonplaats">Haarsteeg</meta:user-defined>
    <meta:user-defined meta:name="OVERHEIDop.straatnaam">Mommerste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407 413199</meta:user-defined>
    <meta:user-defined meta:name="OVERHEIDop.versieInformatie"/>
  </office:meta>
</office:document-meta>
</file>