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 februari 2017, Hoofdweg 1481, 2157 PA Abbenes, Firma H. de Ruiter, zaak 3077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bouw van een seizoenshuis, een huisvestiging voor seizoenarbeider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1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 februari 2017, Hoofdweg 1481, 2157 PA Abbenes, Firma H. de Ruiter, zaak 30772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515</meta:user-defined>
    <meta:user-defined meta:name="OVERHEIDop.GmbID/DC.identifier">gmb-2017-63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392 473033</meta:user-defined>
    <meta:user-defined meta:name="OVERHEIDop.versieInformatie"/>
  </office:meta>
</office:document-meta>
</file>