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etzeestraat 17, 2017-01673, maken dakopbouw, ontheffing handelen in strijd met regels ruimtelijke orden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1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1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1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etzeestraat 17, 2017-01673, maken dakopbouw, ontheffing handelen in strijd met regels ruimtelijke orden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13</meta:user-defined>
    <meta:user-defined meta:name="OVERHEIDop.GmbID/DC.identifier">gmb-2017-63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B 28 zw</meta:user-defined>
    <meta:user-defined meta:name="OVERHEIDop.woonplaats">Haarlem</meta:user-defined>
    <meta:user-defined meta:name="OVERHEIDop.straatnaam">Ben Vilj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0 489681</meta:user-defined>
    <meta:user-defined meta:name="OVERHEIDop.versieInformatie"/>
  </office:meta>
</office:document-meta>
</file>