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ein aan Kruisstraat Rosmalen - Evenementen/activiteiten Ruitersportevenemen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9 t/m 11 juni 2017</text:p>
            <text:p text:style-name="common-al">Locatie: Terrein aan de Kruisstraat Rosmalen (toegang terrein tussen huisnr 24 en 26)</text:p>
            <text:p text:style-name="common-al">Activiteit: Ruitersport evenement, plaatsen tent, gebruik geluidsinstallatie </text:p>
            <text:p text:style-name="common-al"/>
            <text:p text:style-name="common-al">Deze vergunning is aangevraagd op grond van artikel 2:10 van de Algemene plaatselijke verordening. U kunt uw schriftelijke zienswijzen voor dit evenement vóór 29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5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ein aan Kruisstraat Rosmalen - Evenementen/activiteiten Ruitersportevenemen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51</meta:user-defined>
    <meta:user-defined meta:name="OVERHEIDop.GmbID/DC.identifier">gmb-2017-63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RE 24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993 415978</meta:user-defined>
    <meta:user-defined meta:name="OVERHEIDop.versieInformatie"/>
  </office:meta>
</office:document-meta>
</file>