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kantoor met 8 werkplekken), Napoleonsweg 152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kantoor met 8 werkplekken) op het adres Napoleonsweg 152, 6083 AB Nunhem, ontvangen 6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5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kantoor met 8 werkplekken), Napoleonsweg 152, 6083 AB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09</meta:user-defined>
    <meta:user-defined meta:name="OVERHEIDop.GmbID/DC.identifier">gmb-2017-63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72 361869</meta:user-defined>
    <meta:user-defined meta:name="OVERHEIDop.versieInformatie"/>
  </office:meta>
</office:document-meta>
</file>