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2<text:span text:style-name="sup">e</text:span> hands gebruikte goederen</text:p>
            <text:p text:style-name="common-al">Datum evenement:	29 en 30 april, 2 en 3 september, 21 en 22 oktober 2017</text:p>
            <text:p text:style-name="common-al">Locatie:	Vlijtseweg 130 Apeldoorn</text:p>
            <text:p text:style-name="common-al">Datum vergunning:			13 april 2017</text:p>
            <text:p text:style-name="common-al">Vergunningsnummer:			17/519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503</meta:user-defined>
    <meta:user-defined meta:name="OVERHEIDop.GmbID/DC.identifier">gmb-2017-63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