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omgevingsvergunning, Roskamstraat 6, Z/17/079889, intrekken omgevingsvergunning brandveilig gebruik Eugeria met kenmerk 143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verzoek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5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tot intrekking omgevingsvergunning, Roskamstraat 6, Z/17/079889, intrekken omgevingsvergunning brandveilig gebruik Eugeria met kenmerk 143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01</meta:user-defined>
    <meta:user-defined meta:name="OVERHEIDop.GmbID/DC.identifier">gmb-2017-6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T 6</meta:user-defined>
    <meta:user-defined meta:name="OVERHEIDop.woonplaats">Almelo</meta:user-defined>
    <meta:user-defined meta:name="OVERHEIDop.straatnaam">Roskam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76 487184</meta:user-defined>
    <meta:user-defined meta:name="OVERHEIDop.versieInformatie"/>
  </office:meta>
</office:document-meta>
</file>