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ationaal Landschap IJsseldelta, herziening 1</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april 2017 (besluitnummer 2017-33335) het bestemmingsplan <text:span text:style-name="nadrukvet">Nationaal Landschap IJsseldelta, herziening 1 </text:span>heeft vastgesteld.</text:p>
            <text:p text:style-name="common-al">Dit bestemmingsplan is een correctieve herziening op onderdelen van het op 24 juni 2013 door de raad vastgestelde bestemmingsplan Nationaal Landschap IJsseldelta. De correcties hebben hoofdzakelijk  betrekking op de percelen Zalkerveerdijk 15, Zalkerdijk 27 en Vreugderijkerweg 17 en 19.</text:p>
            <text:p text:style-name="common-al">Het bestemmingsplan met de daarbij behorende stukken ligt met ingang van 20 april 2017 gedurende zes weken tot en met 31 me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4033-0004</text:span>
          </text:p>
            <text:p text:style-name="common-al">De bronbestanden zijn beschikbaar via </text:p>
            <text:p text:style-name="common-al">
            <text:span text:style-name="nadrukondlijn">http://ro.zwolle.nl/plans/NL.IMRO.0193.BP14033-/NL.IMRO.0193.BP14033-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ationaal Landschap IJsseldelta, herzien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00</meta:user-defined>
    <meta:user-defined meta:name="OVERHEIDop.GmbID/DC.identifier">gmb-2017-63500</meta:user-defined>
    <meta:user-defined meta:name="OVERHEID.TaxonomieBeleidsagenda/OVERHEID.category">Ruimte en infrastructuur | Organisatie en beleid</meta:user-defined>
    <meta:user-defined meta:name="OVERHEIDop.referentienummer">NL.IMRO.0193.BP14033-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L 17</meta:user-defined>
    <meta:user-defined meta:name="OVERHEIDop.woonplaats">Zwolle</meta:user-defined>
    <meta:user-defined meta:name="OVERHEIDop.straatnaam">Katerve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10 501581</meta:user-defined>
    <meta:user-defined meta:name="OVERHEIDop.versieInformatie"/>
  </office:meta>
</office:document-meta>
</file>