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Seringenstraat 34-40 (zaaknummer 716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het saneringsplan  (artikel 39 tweede lid Wbb) voor:</text:p>
            <text:p text:style-name="common-al">
            <text:span text:style-name="nadrukvet">Seringenstraat 34-40</text:span> te Zwolle, kadastraal sectie G, nummers 8926, 8654, 10914, 10942 en 10943.</text:p>
            <text:p text:style-name="common-al">
            <text:span text:style-name="nadrukvet">Verkorte procedure</text:span>
          </text:p>
            <text:p text:style-name="common-al">Op de totstandkoming van deze beschikking is Titel 4.1 Algemene wet bestuursrecht en de Verordening Bodemsanering Zwolle 2007 van toepassing.</text:p>
            <text:p text:style-name="common-al">De beschikking met bijbehorende stukken ligt <text:span text:style-name="nadrukvet">van 20 april t/m 31 mei 2017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49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Seringenstraat 34-40 (zaaknummer 71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98</meta:user-defined>
    <meta:user-defined meta:name="OVERHEIDop.GmbID/DC.identifier">gmb-2017-6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E 34</meta:user-defined>
    <meta:user-defined meta:name="OVERHEIDop.woonplaats">Zwolle</meta:user-defined>
    <meta:user-defined meta:name="OVERHEIDop.straatnaam">Serin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1 501652</meta:user-defined>
    <meta:user-defined meta:name="OVERHEIDop.versieInformatie"/>
  </office:meta>
</office:document-meta>
</file>