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eliegras 1, 5251HW, Vlijmen, Bouw woning met bijgebouw en overkapp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april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met bijgebouw en overkapping en het aanleggen van een in- uitrit aan Leliegras 1 in Vlijmen. De vergunning is verzonden op 10 april 2017 en bij de gemeente bekend onder nummer 4972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4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liegras 1, 5251HW, Vlijmen, Bouw woning met bijgebouw en overkapp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97</meta:user-defined>
    <meta:user-defined meta:name="OVERHEIDop.GmbID/DC.identifier">gmb-2017-63497</meta:user-defined>
    <meta:user-defined meta:name="OVERHEID.TaxonomieBeleidsagenda/OVERHEID.category">Ruimte en infrastructuur | Organisatie en beleid</meta:user-defined>
    <meta:user-defined meta:name="OVERHEIDop.referentienummer">497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1 412427</meta:user-defined>
    <meta:user-defined meta:name="OVERHEIDop.versieInformatie"/>
  </office:meta>
</office:document-meta>
</file>