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orjaarskermis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 en kleedjesmarkt</text:p>
            <text:p text:style-name="common-al">Datum evenement:	20 t/m 27 april 2017</text:p>
            <text:p text:style-name="common-al">Locatie:	Centrum Apeldoorn</text:p>
            <text:p text:style-name="common-al">Datum vergunning:			13 april 2017</text:p>
            <text:p text:style-name="common-al">Vergunningsnummer:			16/493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9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orjaarskermis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96</meta:user-defined>
    <meta:user-defined meta:name="OVERHEIDop.GmbID/DC.identifier">gmb-2017-63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