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Bekendmaking - Omgevingsbeleidsplan en Uitvoeringsprogramma vastgesteld in het kader van de ‘Wet vergunningverlening, toezicht en handhavin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Het college van burgemeester en wethouders heeft in het kader van de ‘Wet vergunningverlening, toezicht en handhaving’ een Omgevingsbeleidsplan en een Uitvoeringsprogramma vastgesteld.</text:p>
            <text:p text:style-name="last-al">Dit “Omgevingsbeleidsplan” en “Uitvoeringsprogramma vergunningverlening, toezicht en handhaving 2017-2018” zijn als bijlage bij deze kennisgeving gevoegd en in te 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349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9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9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Bekendmaking - Omgevingsbeleidsplan en Uitvoeringsprogramma vastgesteld in het kader van de ‘Wet vergunningverlening, toezicht en handhaving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3491</meta:user-defined>
    <meta:user-defined meta:name="OVERHEIDop.GmbID/DC.identifier">gmb-2017-63491</meta:user-defined>
    <meta:user-defined meta:name="OVERHEID.TaxonomieBeleidsagenda/OVERHEID.category">Ruimte en infrastructuur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gvop.Informatietype/DC.type">Beleidsregels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externeBijlage">Omgevingsbeleidsplan|exb-2017-15051</meta:user-defined>
    <meta:user-defined meta:name="OVERHEIDop.externeBijlage">Uitvoeringsprogramma vergunningverlening|exb-2017-15052</meta:user-defined>
    <meta:user-defined meta:name="OVERHEIDop.versieInformatie"/>
  </office:meta>
</office:document-meta>
</file>