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30 t/m 33: voor het aanpassen van de brandcompartimenter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februari 2017. Verleend op 13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46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49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 Plein 30 t/m 33: voor het aanpassen van de brandcompartimenter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90</meta:user-defined>
    <meta:user-defined meta:name="OVERHEIDop.GmbID/DC.identifier">gmb-2017-634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8 520226</meta:user-defined>
    <meta:user-defined meta:name="OVERHEIDop.versieInformatie"/>
  </office:meta>
</office:document-meta>
</file>