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ek Bosscheweg - Lipsstraat, Drunen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april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kunstwerk op het perceel L 526, hoek Bosscheweg - Lipsstraat in Drunen. De vergunning is verzonden op 10 april 2017 en bij de gemeente bekend onder nummer 4997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4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ek Bosscheweg - Lipsstraat, Drunen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87</meta:user-defined>
    <meta:user-defined meta:name="OVERHEIDop.GmbID/DC.identifier">gmb-2017-63487</meta:user-defined>
    <meta:user-defined meta:name="OVERHEID.TaxonomieBeleidsagenda/OVERHEID.category">Ruimte en infrastructuur | Organisatie en beleid</meta:user-defined>
    <meta:user-defined meta:name="OVERHEIDop.referentienummer">499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A 1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41 410899</meta:user-defined>
    <meta:user-defined meta:name="OVERHEIDop.versieInformatie"/>
  </office:meta>
</office:document-meta>
</file>