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nterieure overeenkomst - Negen appartementen Koningskerk, Dr. J. de Koninglaan 2,                         2636 BZ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
                <text:p text:style-name="al"/>
              </text:list-item>
              <text:list-item text:style-override="id1-3-2-1-1-1-3">
                <text:number>•</text:number>
                <text:p text:style-name="al">Het college van burgemeester en wethouders van de gemeente Midden-Delfland maakt ter voldoening aan het bepaalde in artikel 6.12, tweede lid en 6.24 van de Wet ruimtelijke ordening bekend dat de gemeente Midden-Delfland een anterieure overeenkomst heeft gesloten met Specht Bouw B.V., Industriestraat 24 te Naaldwijk voor de verdere ontwikkeling van het bouwplan Koningskerk, Dr. J. de Koninglaan 2,                         2636 BZ                         Schipluiden, gelegen binnen het bestemmingsplan Kern Schipluiden. De overeenkomst is op 5 april 2017 ondertekend.</text:p>
              </text:list-item>
            </text:list>
            <text:p text:style-name="common-al"/>
            <text:p text:style-name="common-al">Een zakelijke beschrijving van de inhoud van de overeenkomst ligt van 20 april 2017 tot en met 1 juni 2017 ter inzage bij het Klant Contact Centrum van de gemeente Midden-Delfland. Adres: Anna van Raesfeltstraat 37, 2636 ZG Schipluiden.</text:p>
            <text:p text:style-name="common-al"/>
            <text:p text:style-name="common-al">Tegen de anterieure overeenkomst en de zakelijke beschrijving van de inhoud van deze overeenkomst kunnen geen zienswijzen of bezwaren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348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8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8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nterieure overeenkomst - Negen appartementen Koningskerk, Dr. J. de Koninglaan 2,                         2636 BZ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484</meta:user-defined>
    <meta:user-defined meta:name="OVERHEIDop.GmbID/DC.identifier">gmb-2017-63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Z 2</meta:user-defined>
    <meta:user-defined meta:name="OVERHEIDop.woonplaats">Schipluiden</meta:user-defined>
    <meta:user-defined meta:name="OVERHEIDop.straatnaam">Dr. J. de Koninglaan</meta:user-defined>
    <meta:user-defined meta:name="OVERHEIDgvop.Informatietype/DC.type">Overige overheidsinformatie</meta:user-defined>
    <meta:user-defined meta:name="OVERHEID.Gemeente/OVERHEID.authority">Midden-Delfland</meta:user-defined>
    <meta:user-defined meta:name="OVERHEID.Gemeente/DCTERMS.publisher">Midden-Delfland</meta:user-defined>
    <meta:user-defined meta:name="OVERHEID.EPSG28992/DC.spatial">81445 443457</meta:user-defined>
    <meta:user-defined meta:name="OVERHEIDop.versieInformatie"/>
  </office:meta>
</office:document-meta>
</file>