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ünie 80-jarig bestaan Scouting Rijen op 7 mei 2017 van 14.00 tot 18.00 uur terrein en scoutinggebouw Sportparkweg 23</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82</meta:user-defined>
    <meta:user-defined meta:name="OVERHEIDop.GmbID/DC.identifier">gmb-2017-63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 11</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64 399597</meta:user-defined>
    <meta:user-defined meta:name="OVERHEIDop.versieInformatie"/>
  </office:meta>
</office:document-meta>
</file>