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bdijlaan 8, 5253VP, Nieuwkuijk, plaatsen tijdelijke congres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april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plaatsen van een tijdelijke congrestent voor een termijn van maximaal 5 jaar, aan de Abdijlaan 8 in Nieuwkuijk. De vergunning is verzonden op 7 april 2017 en bij de gemeente bekend onder nummer 5071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48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bdijlaan 8, 5253VP, Nieuwkuijk, plaatsen tijdelijke congres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80</meta:user-defined>
    <meta:user-defined meta:name="OVERHEIDop.GmbID/DC.identifier">gmb-2017-63480</meta:user-defined>
    <meta:user-defined meta:name="OVERHEID.TaxonomieBeleidsagenda/OVERHEID.category">Ruimte en infrastructuur | Organisatie en beleid</meta:user-defined>
    <meta:user-defined meta:name="OVERHEIDop.referentienummer">507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VP 16</meta:user-defined>
    <meta:user-defined meta:name="OVERHEIDop.woonplaats">Nieuwkuijk</meta:user-defined>
    <meta:user-defined meta:name="OVERHEIDop.straatnaam">Abdij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3 412544</meta:user-defined>
    <meta:user-defined meta:name="OVERHEIDop.versieInformatie"/>
  </office:meta>
</office:document-meta>
</file>