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ester Prinsenstraat 50, 5254JD, Haarsteeg, Kapp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april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spar aan de Meester Prinsenstraat 50 in Haarsteeg. De vergunning is verzonden op 6 april 2017 en bij de gemeente bekend onder nummer 5038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47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7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7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ester Prinsenstraat 50, 5254JD, Haarsteeg, Kapp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77</meta:user-defined>
    <meta:user-defined meta:name="OVERHEIDop.GmbID/DC.identifier">gmb-2017-63477</meta:user-defined>
    <meta:user-defined meta:name="OVERHEID.TaxonomieBeleidsagenda/OVERHEID.category">Ruimte en infrastructuur | Organisatie en beleid</meta:user-defined>
    <meta:user-defined meta:name="OVERHEIDop.referentienummer">503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D 50</meta:user-defined>
    <meta:user-defined meta:name="OVERHEIDop.woonplaats">Haarsteeg</meta:user-defined>
    <meta:user-defined meta:name="OVERHEIDop.straatnaam">Meester Prins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97 413891</meta:user-defined>
    <meta:user-defined meta:name="OVERHEIDop.versieInformatie"/>
  </office:meta>
</office:document-meta>
</file>