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vondvierdaagse Rijen op 6 tot en met 8 juni 2017 van 18.30 tot 22.00 uur start- en finish zwembad Tropical en op 9 juni 2017 van 18.00 tot 22.30 uur met als finish de Hoofdstraat ter hoogte van het Wilhelmina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7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7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7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76</meta:user-defined>
    <meta:user-defined meta:name="OVERHEIDop.GmbID/DC.identifier">gmb-2017-63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Wilhelminastraat</meta:user-defined>
    <meta:user-defined meta:name="OVERHEID.PostcodeHuisnummer/OVERHEIDop.postcodeHuisnummer">5121TK 29</meta:user-defined>
    <meta:user-defined meta:name="OVERHEIDop.straatnaam">Monseigneur Schaep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6 399820</meta:user-defined>
    <meta:user-defined meta:name="OVERHEID.EPSG28992/DC.spatial">121787 400502</meta:user-defined>
    <meta:user-defined meta:name="OVERHEIDop.versieInformatie"/>
  </office:meta>
</office:document-meta>
</file>