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bouw op de 1e en 2e verdieping, Nieuwe Kerkstraat 20, 3134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opbouw op de 1e en 2e verdieping </text:p>
            <text:p text:style-name="common-al">Met de adressering        :  Nieuwe Kerkstraat 20, 3134 LS </text:p>
            <text:p text:style-name="common-al">Kenmerk                        :  OVXINR-4191</text:p>
            <text:p text:style-name="common-al">Type aanvraag              :  omgevingsvergunning regulier</text:p>
            <text:p text:style-name="common-al">Datum ontvangst         :           30 maart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47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bouw op de 1e en 2e verdieping, Nieuwe Kerkstraat 20, 3134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75</meta:user-defined>
    <meta:user-defined meta:name="OVERHEIDop.GmbID/DC.identifier">gmb-2017-63475</meta:user-defined>
    <meta:user-defined meta:name="OVERHEID.TaxonomieBeleidsagenda/OVERHEID.category">Huisvesting | Organisatie en beleid</meta:user-defined>
    <meta:user-defined meta:name="OVERHEIDop.referentienummer">OVXINR-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51 436006</meta:user-defined>
    <meta:user-defined meta:name="OVERHEIDop.versieInformatie"/>
  </office:meta>
</office:document-meta>
</file>