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oek Bentheimerstraat-Oostersingel ong.: voor de nieuwbouw van 6 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D, nr. 5323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4 december 2016. Verleend op 13 april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825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3474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7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7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oek Bentheimerstraat-Oostersingel ong.: voor de nieuwbouw van 6 appartement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474</meta:user-defined>
    <meta:user-defined meta:name="OVERHEIDop.GmbID/DC.identifier">gmb-2017-6347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P 6g</meta:user-defined>
    <meta:user-defined meta:name="OVERHEIDop.woonplaats">Coevorden</meta:user-defined>
    <meta:user-defined meta:name="OVERHEIDop.straatnaam">Oostersing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713 520007</meta:user-defined>
    <meta:user-defined meta:name="OVERHEIDop.versieInformatie"/>
  </office:meta>
</office:document-meta>
</file>