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sierde fietsenoptocht en de muzikale begeleiding op 27 april 2017 van 10.30 tot 12.15 uur vanaf het Wilhelminaplein door de Oranjebuurt naar het Burgemeester Sweens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46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6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6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66</meta:user-defined>
    <meta:user-defined meta:name="OVERHEIDop.GmbID/DC.identifier">gmb-2017-634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