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inrichting (plaatsing melkrobot, houden van 3 paarden), Begijnhofweg 1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de inrichting (plaatsing melkrobot, houden van 3 paarden) op het adres Begijnhofweg 1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de inrichting (plaatsing melkrobot, houden van 3 paarden), Begijnhofweg 1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63</meta:user-defined>
    <meta:user-defined meta:name="OVERHEIDop.GmbID/DC.identifier">gmb-2017-63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J 1</meta:user-defined>
    <meta:user-defined meta:name="OVERHEIDop.woonplaats">Kelpen-Oler</meta:user-defined>
    <meta:user-defined meta:name="OVERHEIDop.straatnaam">Begijnhof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621 360686</meta:user-defined>
    <meta:user-defined meta:name="OVERHEIDop.versieInformatie"/>
  </office:meta>
</office:document-meta>
</file>