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69 A, 5211 BH, ’s-Hertogenbosch, het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oningsweg 69 A, 5211 BH, ’s-Hertogenbosch, het aanleggen van een dakterras, bouwen, WB00035680, 9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69 A, 5211 BH, ’s-Hertogenbosch, het aanlegg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46</meta:user-defined>
    <meta:user-defined meta:name="OVERHEIDop.GmbID/DC.identifier">gmb-2017-6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H 69a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17 410818</meta:user-defined>
    <meta:user-defined meta:name="OVERHEIDop.versieInformatie"/>
  </office:meta>
</office:document-meta>
</file>