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weigering omgevingsvergunning Oosterseweg 1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in het kader van de Wet algemene bepalingen omgevingsrecht voornemens is de aanvraag om een omgevingsvergunning te weigeren voor het realiseren van een uitbreiding van de stalruimte en het aantal dierplaatsen van de pluimveehouderij aan de Oosterseweg 1 in Elshout.</text:p>
            <text:p text:style-name="common-al">
            <text:span text:style-name="nadrukvet">Inzage</text:span>
          </text:p>
            <text:p text:style-name="common-al">De aanvraag, de ontwerpbeschikking en de bijbehorende stukken liggen vanaf 20 april 2017 gedurende 6 weken ter inzage in het gemeentehuis in Vlijmen. De stukken zijn ook digitaal in te zien op de gemeentelijke website (www.heusden.nl). </text:p>
            <text:p text:style-name="common-al">
            <text:span text:style-name="nadrukvet">Zienswijzen</text:span>
          </text:p>
            <text:p text:style-name="common-al">Tijdens de vermelde periode kan een ieder, bij voorkeur schriftelijk, een zienswijze over dit voornemen om de omgevingsvergunning te weigeren naar voren brengen bij het college van burgemeester en wethouders. Uw schriftelijke zienswijze kunt u richten aan het college van burgemeester en wethouders (Postbus 41, 5250 AA Vlijmen). Voor het indienen van een mondelinge zienswijze kunt u contact opnemen met dhr. M. Kuper via telefoonnummer 073-513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345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weigering omgevingsvergunning Oosterseweg 1 Els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55</meta:user-defined>
    <meta:user-defined meta:name="OVERHEIDop.GmbID/DC.identifier">gmb-2017-6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L 1</meta:user-defined>
    <meta:user-defined meta:name="OVERHEIDop.woonplaats">Elshout</meta:user-defined>
    <meta:user-defined meta:name="OVERHEIDop.straatnaam">Ooster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025 413290</meta:user-defined>
    <meta:user-defined meta:name="OVERHEIDop.versieInformatie"/>
  </office:meta>
</office:document-meta>
</file>