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Nijreesmiddenweg 2, Z/17/078637, plaatsen zonnepanelen, 6 april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4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Nijreesmiddenweg 2, Z/17/078637, plaatsen zonnepanelen,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54</meta:user-defined>
    <meta:user-defined meta:name="OVERHEIDop.GmbID/DC.identifier">gmb-2017-6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E 2</meta:user-defined>
    <meta:user-defined meta:name="OVERHEIDop.woonplaats">Almelo</meta:user-defined>
    <meta:user-defined meta:name="OVERHEIDop.straatnaam">Nijreesmidd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10 483782</meta:user-defined>
    <meta:user-defined meta:name="OVERHEIDop.versieInformatie"/>
  </office:meta>
</office:document-meta>
</file>