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outen tuinhuis in achtertuin met kleine veranda, Boerhaavestraat 43, 3132 R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houten tuinhuis in de achtertuin met kleine veranda </text:p>
            <text:p text:style-name="common-al">Met de adressering        :  Boerhaavestraat 43, 3132 RA </text:p>
            <text:p text:style-name="common-al">Kenmerk                        :  OVXINR-4195</text:p>
            <text:p text:style-name="common-al">Type aanvraag              :  omgevingsvergunning regulier</text:p>
            <text:p text:style-name="common-al">Datum ontvangst         :           2 april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345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outen tuinhuis in achtertuin met kleine veranda, Boerhaavestraat 43, 3132 R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50</meta:user-defined>
    <meta:user-defined meta:name="OVERHEIDop.GmbID/DC.identifier">gmb-2017-63450</meta:user-defined>
    <meta:user-defined meta:name="OVERHEID.TaxonomieBeleidsagenda/OVERHEID.category">Huisvesting | Organisatie en beleid</meta:user-defined>
    <meta:user-defined meta:name="OVERHEIDop.referentienummer">OVXINR-4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RA 57</meta:user-defined>
    <meta:user-defined meta:name="OVERHEIDop.woonplaats">Vlaardinge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912 436640</meta:user-defined>
    <meta:user-defined meta:name="OVERHEIDop.versieInformatie"/>
  </office:meta>
</office:document-meta>
</file>