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19, 5211 HM, ’s-Hertogenbosch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chter Het Stadhuis 19, 5211 HM, ’s-Hertogenbosch, het plaatsen van zonnepanelen, bouwen, WB00035951, 3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4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Het Stadhuis 19, 5211 HM, ’s-Hertogenbosch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45</meta:user-defined>
    <meta:user-defined meta:name="OVERHEIDop.GmbID/DC.identifier">gmb-2017-6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M 19</meta:user-defined>
    <meta:user-defined meta:name="OVERHEIDop.woonplaats">'s-Hertogenbosch</meta:user-defined>
    <meta:user-defined meta:name="OVERHEIDop.straatnaam">Achter het Stadhui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1 410989</meta:user-defined>
    <meta:user-defined meta:name="OVERHEIDop.versieInformatie"/>
  </office:meta>
</office:document-meta>
</file>