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 Stichting Van de Familieleden van 15 oktober 2017 tot en met 21 oktober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4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4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4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49</meta:user-defined>
    <meta:user-defined meta:name="OVERHEIDop.GmbID/DC.identifier">gmb-2017-63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