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rinsennacht en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, eten, drinken en kinderactiviteiten</text:p>
            <text:p text:style-name="common-al">Datum evenement:	26 en 27 april 2017</text:p>
            <text:p text:style-name="common-al">Locatie:	Steeg tussen Gigant en Coda, Nieuwstraat Apeldoorn</text:p>
            <text:p text:style-name="common-al">Datum vergunning:			13 april 2017</text:p>
            <text:p text:style-name="common-al">Vergunningsnummer:			17/517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44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rinsennacht en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48</meta:user-defined>
    <meta:user-defined meta:name="OVERHEIDop.GmbID/DC.identifier">gmb-2017-634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81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9 469902</meta:user-defined>
    <meta:user-defined meta:name="OVERHEIDop.versieInformatie"/>
  </office:meta>
</office:document-meta>
</file>